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style:font-name="Garamond" style:font-name-complex="Garamond"/>
    </style:style>
    <style:style style:name="P2" style:family="paragraph" style:parent-style-name="Standard" style:master-page-name="Standard">
      <style:paragraph-properties fo:margin-top="0in" fo:margin-bottom="0in" loext:contextual-spacing="false" fo:line-height="100%" style:page-number="auto"/>
      <style:text-properties style:font-name="Garamond" style:font-name-complex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/>
      <text:p text:style-name="P1">[name]</text:p>
      <text:p text:style-name="P1">[physician office, if applicable]</text:p>
      <text:p text:style-name="P1">[address]</text:p>
      <text:p text:style-name="P1">[telephone]</text:p>
      <text:p text:style-name="P1"/>
      <text:p text:style-name="P1"/>
      <text:p text:style-name="P1">To whom it may concern:</text:p>
      <text:p text:style-name="P1"/>
      <text:p text:style-name="P1">I, [physician’s full name], [physician’s medical license or certificate number], [issuing U.S. State/Foreign Country of medical license/certificate], am the physician of [name of patient], with whom I have a doctor/patient relationship and whom I have treated.</text:p>
      <text:p text:style-name="P1"/>
      <text:p text:style-name="P1">[Name of patient] has had appropriate clinical treatment for gender transition to the new gender [specify new gender male or female].</text:p>
      <text:p text:style-name="P1"/>
      <text:p text:style-name="P1">I declare under penalty of perjury under the laws of the United States that the forgoing is true and correct.</text:p>
      <text:p text:style-name="P1"/>
      <text:p text:style-name="P1"/>
      <text:p text:style-name="P1"/>
      <text:p text:style-name="P1">[Signature]</text:p>
      <text:p text:style-name="P1"><text:bookmark text:name="_GoBack"/></text:p>
      <text:p text:style-name="P1"/>
      <text:p text:style-name="P1">[Typed Name]</text:p>
      <text:p text:style-name="P1">[Dat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Pa5" style:family="paragraph" style:parent-style-name="Standard" style:next-style-name="Standard">
      <style:paragraph-properties fo:margin-top="0in" fo:margin-bottom="0in" loext:contextual-spacing="false" style:line-height-at-least="0.1535in"/>
      <style:text-properties style:font-name="Franklin Gothic Book" fo:font-family="'Franklin Gothic Book'" style:font-family-generic="swiss" style:font-pitch="variable" fo:font-size="12pt" style:font-size-asian="12pt" style:font-name-complex="Franklin Gothic Book" style:font-family-complex="'Franklin Gothic Book'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 whom it may concern:</dc:title>
    <meta:initial-creator>NTCVol</meta:initial-creator>
    <meta:creation-date>2012-12-23T16:13:00</meta:creation-date>
    <dc:date>2016-11-19T14:50:33.756000000</dc:date>
    <meta:print-date>2012-10-15T18:00:00</meta:print-date>
    <meta:editing-cycles>5</meta:editing-cycles>
    <meta:editing-duration>PT3M7S</meta:editing-duration>
    <meta:document-statistic meta:table-count="0" meta:image-count="0" meta:object-count="0" meta:page-count="1" meta:paragraph-count="11" meta:word-count="93" meta:character-count="613" meta:non-whitespace-character-count="531"/>
    <meta:generator>LibreOffice/5.2.5.1$Windows_x86 LibreOffice_project/0312e1a284a7d50ca85a365c316c7abbf20a4d22</meta:generator>
  </office:meta>
</office:document-meta>
</file>