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family-generic="swiss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65in" fo:margin-left="-0.075in" table:align="left" style:writing-mode="lr-tb"/>
    </style:style>
    <style:style style:name="Table2.A" style:family="table-column">
      <style:table-column-properties style:column-width="3.075in"/>
    </style:style>
    <style:style style:name="Table2.B" style:family="table-column">
      <style:table-column-properties style:column-width="0.5in"/>
    </style:style>
    <style:style style:name="Table2.1" style:family="table-row">
      <style:table-row-properties style:min-row-height="0.581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">
      <style:text-properties style:font-name="Arial1" style:font-name-complex="Arial1"/>
    </style:style>
    <style:style style:name="P2" style:family="paragraph" style:parent-style-name="body_20_text">
      <style:paragraph-properties fo:text-align="center" style:justify-single-word="false"/>
      <style:text-properties style:font-name="Arial1" style:font-name-complex="Arial1"/>
    </style:style>
    <style:style style:name="P3" style:family="paragraph" style:parent-style-name="body_20_text">
      <style:text-properties style:font-name="Arial1" officeooo:paragraph-rsid="00471378" style:font-name-complex="Arial1"/>
    </style:style>
    <style:style style:name="P4" style:family="paragraph" style:parent-style-name="body_20_text">
      <style:text-properties style:font-name="Arial1" officeooo:rsid="00277bb2" officeooo:paragraph-rsid="00277bb2" style:font-name-complex="Arial1"/>
    </style:style>
    <style:style style:name="P5" style:family="paragraph" style:parent-style-name="body_20_text">
      <style:text-properties style:font-name="Arial1" fo:font-weight="bold" style:font-weight-asian="bold" style:font-name-complex="Arial1"/>
    </style:style>
    <style:style style:name="P6" style:family="paragraph" style:parent-style-name="body_20_text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body_20_text">
      <style:text-properties style:font-name="Arial1" fo:font-weight="bold" officeooo:paragraph-rsid="004608e0" style:font-weight-asian="bold" style:font-name-complex="Arial1"/>
    </style:style>
    <style:style style:name="P8" style:family="paragraph" style:parent-style-name="body_20_text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officeooo:rsid="00471378" officeooo:paragraph-rsid="00471378" style:font-weight-asian="bold" style:font-name-complex="Arial1" style:font-weight-complex="bold"/>
    </style:style>
    <style:style style:name="P9" style:family="paragraph" style:parent-style-name="body_20_text">
      <style:paragraph-properties>
        <style:tab-stops>
          <style:tab-stop style:position="0.2in"/>
          <style:tab-stop style:position="2.4252in"/>
          <style:tab-stop style:position="2.8in"/>
        </style:tab-stops>
      </style:paragraph-properties>
    </style:style>
    <style:style style:name="P10" style:family="paragraph" style:parent-style-name="body_20_text">
      <style:text-properties officeooo:paragraph-rsid="00277bb2"/>
    </style:style>
    <style:style style:name="P11" style:family="paragraph" style:parent-style-name="body_20_text">
      <style:text-properties officeooo:paragraph-rsid="00471378"/>
    </style:style>
    <style:style style:name="P12" style:family="paragraph" style:parent-style-name="body_20_text" style:master-page-name="Standard">
      <style:paragraph-properties fo:text-align="center" style:justify-single-word="false" style:page-number="auto"/>
    </style:style>
    <style:style style:name="P13" style:family="paragraph" style:parent-style-name="body_20_text" style:list-style-name="L1">
      <style:text-properties officeooo:paragraph-rsid="00471378"/>
    </style:style>
    <style:style style:name="P14" style:family="paragraph" style:parent-style-name="body_20_text" style:list-style-name="L1">
      <style:text-properties style:font-name="Arial1" officeooo:paragraph-rsid="00471378" style:font-name-complex="Arial1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4" style:family="text">
      <style:text-properties style:font-name="Arial1" style:text-underline-style="solid" style:text-underline-width="auto" style:text-underline-color="font-color" style:font-name-complex="Arial1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officeooo:rsid="002927e8" style:font-name-complex="Arial1"/>
    </style:style>
    <style:style style:name="T7" style:family="text">
      <style:text-properties style:font-name="Arial1" officeooo:rsid="003dfdb3" style:font-name-complex="Arial1"/>
    </style:style>
    <style:style style:name="T8" style:family="text">
      <style:text-properties style:font-name="Arial1" officeooo:rsid="003eb31a" style:font-name-complex="Arial1"/>
    </style:style>
    <style:style style:name="T9" style:family="text">
      <style:text-properties style:font-name="Arial1" officeooo:rsid="004608e0" style:font-name-complex="Arial1"/>
    </style:style>
    <style:style style:name="T10" style:family="text">
      <style:text-properties style:font-name="Arial1" officeooo:rsid="00471378" style:font-name-complex="Arial1"/>
    </style:style>
    <style:style style:name="T11" style:family="text">
      <style:text-properties style:font-name="Arial1" officeooo:rsid="00277bb2" style:font-name-complex="Arial1"/>
    </style:style>
    <style:style style:name="T12" style:family="text">
      <style:text-properties style:font-name="Arial1" officeooo:rsid="0027dd24" style:font-name-complex="Arial1"/>
    </style:style>
    <style:style style:name="T13" style:family="text">
      <style:text-properties style:font-name="Arial1" officeooo:rsid="00448c12" style:font-name-complex="Arial1"/>
    </style:style>
    <style:style style:name="T14" style:family="text">
      <style:text-properties style:font-name="Arial1" officeooo:rsid="0049dcfb" style:font-name-complex="Arial1"/>
    </style:style>
    <style:style style:name="T15" style:family="text">
      <style:text-properties style:font-name="Arial1" fo:font-weight="normal" style:font-weight-asian="normal" style:font-name-complex="Arial1" style:font-weight-complex="normal"/>
    </style:style>
    <style:style style:name="T16" style:family="text">
      <style:text-properties style:font-name="Arial1" fo:font-weight="normal" officeooo:rsid="00277bb2" style:font-weight-asian="normal" style:font-name-complex="Arial1" style:font-weight-complex="normal"/>
    </style:style>
    <style:style style:name="T17" style:family="text">
      <style:text-properties style:font-name="Arial1" fo:font-weight="normal" officeooo:rsid="002927e8" style:font-weight-asian="normal" style:font-name-complex="Arial1" style:font-weight-complex="normal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42f6e6" style:font-weight-asian="bold"/>
    </style:style>
    <style:style style:name="T20" style:family="text">
      <style:text-properties officeooo:rsid="004bbe13"/>
    </style:style>
    <style:style style:name="T21" style:family="text">
      <style:text-properties officeooo:rsid="004c922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CAUSE NO. </text:span><text:span text:style-name="T3"><text:tab/><text:tab/><text:tab/><text:tab/><text:tab/><text:tab/><text:tab/></text:span></text:p>
      <table:table table:name="Table2" table:style-name="Table2">
        <table:table-column table:style-name="Table2.A"/>
        <table:table-column table:style-name="Table2.B"/>
        <table:table-column table:style-name="Table2.A"/>
        <table:table-row table:style-name="Table2.1">
          <table:table-cell table:style-name="Table2.A1" office:value-type="string">
            <text:p text:style-name="P5">IN THE MATTER OF THE:</text:p>
            <text:p text:style-name="P5"/>
            <text:p text:style-name="P7">CHANGE OF NAME OF</text:p>
            <text:p text:style-name="P5">[Full Current Name Bold]</text:p>
            <text:p text:style-name="P5"/>
            <text:p text:style-name="P5">AN ADULT</text:p>
          </table:table-cell>
          <table:table-cell table:style-name="Table2.A1" office:value-type="string">
            <text:p text:style-name="P6">§</text:p>
            <text:p text:style-name="P6">§</text:p>
            <text:p text:style-name="P6">§</text:p>
            <text:p text:style-name="P6">§</text:p>
            <text:p text:style-name="P6">§</text:p>
            <text:p text:style-name="P6">§</text:p>
          </table:table-cell>
          <table:table-cell table:style-name="Table2.A1" office:value-type="string">
            <text:p text:style-name="P5">IN THE DISTRICT COURT OF</text:p>
            <text:p text:style-name="P5"/>
            <text:p text:style-name="P5">DALLAS COUNTY, TEXAS</text:p>
            <text:p text:style-name="P5"/>
            <text:p text:style-name="P5"/>
            <text:p text:style-name="P9"><text:span text:style-name="T1">JUDICIAL DISTRICT </text:span><text:span text:style-name="T3"><text:tab/><text:tab/></text:span></text:p>
          </table:table-cell>
        </table:table-row>
      </table:table>
      <text:p text:style-name="P2"><text:span text:style-name="T18"><text:line-break/>ORIGINAL PETITION </text:span><text:span text:style-name="T19">FOR CHANGE OF NAME OF ADULT WITH GENDER MARKER CORRECTION/SEX ON BIRTH CERTIFICATE</text:span></text:p>
      <text:p text:style-name="P4">TO THE HONORABLE JUDGE OF THIS COURT:</text:p>
      <text:p text:style-name="P10"><text:span text:style-name="T5">This suit is brought by</text:span><text:span text:style-name="T15"> [ Full Current Name ], </text:span><text:span text:style-name="T5">Petitioner, who resides at [ Street, City, County ], Texas. Petitioner is an adult.</text:span></text:p>
      <text:p text:style-name="P3">In support of this request and in accordance with Section 45.102 of the Texas Family Code <text:span text:style-name="T20">and Section 192.028 of the Texas Health and Safety Code for the correction of a birth certificate</text:span>, I provide the following information about myself:</text:p>
      <text:list xml:id="list2050440105721807158" text:style-name="L1">
        <text:list-item>
          <text:p text:style-name="P13">No discovery is intended.</text:p>
        </text:list-item>
        <text:list-item>
          <text:p text:style-name="P13"><text:span text:style-name="T5">My current full nam</text:span><text:span text:style-name="T15">e is [ Full Current </text:span><text:span text:style-name="T16">Legal </text:span><text:span text:style-name="T15">Name ].</text:span></text:p>
        </text:list-item>
        <text:list-item>
          <text:p text:style-name="P14">My date of birth is [ Full Month day, year ].</text:p>
        </text:list-item>
        <text:list-item>
          <text:p text:style-name="P13"><text:span text:style-name="T7">My city and state of birth are</text:span><text:span text:style-name="T5"> [ City, State ].</text:span></text:p>
        </text:list-item>
        <text:list-item>
          <text:p text:style-name="P14">My home address is [ Street, City, County, State Zip ].</text:p>
        </text:list-item>
        <text:list-item>
          <text:p text:style-name="P13"><text:span text:style-name="T5">My Social Security </text:span><text:span text:style-name="T14">N</text:span><text:span text:style-name="T5">umber is [</text:span><text:span text:style-name="T7">XXX-XX-last four digits of S</text:span><text:span text:style-name="T5">ocial Security Number]. </text:span><text:span text:style-name="T9">(For security of my Social Security </text:span><text:span text:style-name="T14">N</text:span><text:span text:style-name="T9">umber, only the last four numbers are provided.)</text:span></text:p>
        </text:list-item>
        <text:list-item>
          <text:p text:style-name="P13"><text:span text:style-name="T5">Driver’s </text:span><text:span text:style-name="T14">L</text:span><text:span text:style-name="T5">icense </text:span><text:span text:style-name="T14">N</text:span><text:span text:style-name="T5">umber and issuing state for any license issued in the past ten (10) years:<text:line-break/><text:line-break/></text:span><text:span text:style-name="T10">N</text:span><text:span text:style-name="T5">o. [ Driver’s License </text:span><text:span text:style-name="T14">N</text:span><text:span text:style-name="T5">umber ], issued in the State of [ State ]. </text:span><text:span text:style-name="T8">(For security of my Driver’s License Number, only the last four numbers are provided.)<text:line-break/><text:line-break/></text:span><text:span text:style-name="T5">[add lines for any additional]<text:line-break/></text:span></text:p>
        </text:list-item>
        <text:list-item>
          <text:p text:style-name="P13"><text:span text:style-name="T11">My original gender designation </text:span><text:span text:style-name="T10">at birth </text:span><text:span text:style-name="T11">was </text:span><text:span text:style-name="T5">[enter gender assigned at birth as male or female].</text:span></text:p>
        </text:list-item>
        <text:list-item>
          <text:p text:style-name="P14">My race is [race].</text:p>
        </text:list-item>
        <text:list-item>
          <text:p text:style-name="P13"><text:span text:style-name="T5">I request that my name be changed </text:span><text:span text:style-name="T15">to [ Full New Name ].</text:span></text:p>
        </text:list-item>
        <text:list-item>
          <text:p text:style-name="P13"><text:span text:style-name="T5">I </text:span><text:span text:style-name="T12">am requesting my name be changed because I have undertaken the necessary treatment to transition from [ birth assigned gender ] to [ affirmed gender ]</text:span><text:span text:style-name="T5">.</text:span></text:p>
        </text:list-item>
        <text:list-item>
          <text:p text:style-name="P13"><text:span text:style-name="T5">I request that my gender identification </text:span><text:span text:style-name="T12">or gender marker </text:span><text:span text:style-name="T5">be changed </text:span><text:span text:style-name="T12">from [ birth assigned gender ] to </text:span><text:span text:style-name="T5">[ affirmed gender ].<text:line-break/></text:span></text:p>
        </text:list-item>
        <text:list-item>
          <text:p text:style-name="P13"><text:soft-page-break/><text:span text:style-name="T5">I </text:span><text:span text:style-name="T12">am requesting a gender marker correction because I have undertaken the necessary treatment to transition from [ birth assigned gender ] to [ affirmed gender ]. The name change without the necessary gender marker correction is an incomplete name change that would bias and frustrate my ability to be a fully participating and contributing member of society. Having an incorrect gender marker also increases the chance that I will be subjected to discrimination, harassment, and violence, as well as denial of certain rights</text:span><text:span text:style-name="T5">.</text:span></text:p>
        </text:list-item>
        <text:list-item>
          <text:p text:style-name="P14">I <text:span text:style-name="T21">[ </text:span>do / <text:span text:style-name="T21">do</text:span> not <text:span text:style-name="T21">] </text:span>have a SID (State Identification) or FBI (Federal Bureau of Investigation) number.</text:p>
        </text:list-item>
        <text:list-item>
          <text:p text:style-name="P13"><text:span text:style-name="T5">I </text:span><text:span text:style-name="T13">[ </text:span><text:span text:style-name="T5">have / </text:span><text:span text:style-name="T13">have</text:span><text:span text:style-name="T5"> not </text:span><text:span text:style-name="T13">]</text:span><text:span text:style-name="T5"> been charged with a crime above the grade of Class C misdemeanor.</text:span></text:p>
        </text:list-item>
        <text:list-item>
          <text:p text:style-name="P13"><text:span text:style-name="T5">I </text:span><text:span text:style-name="T13">[ </text:span><text:span text:style-name="T5">have / </text:span><text:span text:style-name="T13">have</text:span><text:span text:style-name="T5"> not </text:span><text:span text:style-name="T13">]</text:span><text:span text:style-name="T5"> </text:span><text:span text:style-name="T6">been charged with, convicted of, or served a period of deferred adjudication for a felony offense in this state or any other state or in any federal jurisdiction</text:span><text:span text:style-name="T5">.</text:span></text:p>
        </text:list-item>
        <text:list-item>
          <text:p text:style-name="P14">I am not required to register as a sex offender under Chapter 62 of the Texas Code of Criminal Procedure.</text:p>
        </text:list-item>
        <text:list-item>
          <text:p text:style-name="P13"><text:span text:style-name="T5">I have </text:span><text:span text:style-name="T7">sent </text:span><text:span text:style-name="T5">a legible and complete set of my fingerprints on a Department of Public Safety or Federal Bureau of Investigation fingerprint card to </text:span><text:span text:style-name="T7">the Texas Department of Public Safety with instructions that the subsequent finger print criminal history results be sent directly to the Court in order to satisfy the requirements of </text:span><text:span text:style-name="T5">Texas Family Code Section 45.102.</text:span></text:p>
        </text:list-item>
        <text:list-item>
          <text:p text:style-name="P13"><text:span text:style-name="T5">I respectfully ask that the Court issue an order changing my name to</text:span><text:span text:style-name="T15"> [ Full New Name ] with</text:span><text:span text:style-name="T5"> a corresponding c</text:span><text:span text:style-name="T7">orrection of </text:span><text:span text:style-name="T5">gender identification to that of the [ male or female ] </text:span><text:span text:style-name="T7">sex</text:span><text:span text:style-name="T5">, and ask that the Court grant me any other relief to which I am entitled, general or specific, legal or equitable.</text:span></text:p>
        </text:list-item>
      </text:list>
      <text:p text:style-name="P3"/>
      <text:p text:style-name="P3">RESPECTFULLY SUBMITTED:</text:p>
      <text:p text:style-name="P8">VERIFICATION</text:p>
      <text:p text:style-name="P1"/>
      <text:p text:style-name="P11"><text:span text:style-name="T15">I, [ Full Current </text:span><text:span text:style-name="T17">Legal </text:span><text:span text:style-name="T15">Name ],</text:span><text:span text:style-name="T5"> Petitioner, swear under oath that the facts stated in the above </text:span><text:span text:style-name="T10">Original Petition for Change of Name of Adult With Gender Marker Correction/Sex on Birth Certificate</text:span><text:span text:style-name="T5"> are true and correct.<text:line-break/><text:line-break/><text:line-break/><text:line-break/><text:line-break/></text:span><text:span text:style-name="T4"><text:tab/><text:tab/><text:tab/><text:tab/><text:tab/><text:tab/><text:tab/><text:tab/><text:tab/><text:line-break/></text:span><text:span text:style-name="T15">[ Full Current Name ]</text:span></text:p>
      <text:p text:style-name="P3">(This form should only be signed in the presence of a Notary Public.)</text:p>
      <text:p text:style-name="P3">TO BE COMPLETED BY NOTARY:</text:p>
      <text:p text:style-name="P11"><text:span text:style-name="T5">SIGNED under oath before me on </text:span><text:span text:style-name="T4"><text:tab/><text:tab/><text:tab/><text:tab/><text:tab/><text:tab/></text:span></text:p>
      <text:p text:style-name="P1"/>
      <text:p text:style-name="body_20_text"><text:span text:style-name="T5"><text:tab/><text:tab/></text:span><text:span text:style-name="T4"><text:tab/><text:tab/><text:tab/><text:tab/><text:tab/><text:tab/><text:tab/><text:tab/><text:tab/></text:span></text:p>
      <text:p text:style-name="P1"><text:tab/><text:tab/>Notary Public, State of Tex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family-generic="swiss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Palatino Linotype" fo:font-family="'Palatino Linotype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next-style-name="body_20_text" style:default-outline-level="1" style:class="text">
      <style:paragraph-properties fo:margin-top="0.1665in" fo:margin-bottom="0.0417in" loext:contextual-spacing="false" fo:orphans="2" fo:widows="2" fo:keep-with-next="always"/>
      <style:text-properties style:use-window-font-color="true" style:font-name="Garamond" fo:font-family="Garamond" style:font-family-generic="roman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Garamond" style:font-family-complex="Garamond" style:font-family-generic-complex="roman" style:font-pitch-complex="variable" style:font-size-complex="10pt"/>
    </style:style>
    <style:style style:name="Heading_20_2" style:display-name="Heading 2" style:family="paragraph" style:parent-style-name="Heading_20_1" style:next-style-name="body_20_text" style:default-outline-level="2" style:class="text">
      <style:text-properties fo:font-size="20pt" fo:font-style="italic" style:font-size-asian="20pt" style:font-style-asian="italic"/>
    </style:style>
    <style:style style:name="Heading_20_3" style:display-name="Heading 3" style:family="paragraph" style:parent-style-name="Heading_20_2" style:next-style-name="body_20_text" style:default-outline-level="3" style:class="text">
      <style:paragraph-properties fo:margin-left="0.2in" fo:margin-right="0in" fo:text-indent="0in" style:auto-text-indent="false"/>
      <style:text-properties fo:font-size="16pt" fo:font-style="normal" style:font-size-asian="16pt" style:font-style-asian="normal"/>
    </style:style>
    <style:style style:name="Heading_20_4" style:display-name="Heading 4" style:family="paragraph" style:parent-style-name="Heading_20_3" style:next-style-name="body_20_text" style:default-outline-level="4" style:class="text">
      <style:paragraph-properties fo:margin-left="0.4in" fo:margin-right="0in" fo:text-indent="0in" style:auto-text-indent="false"/>
      <style:text-properties fo:font-size="14pt" style:text-underline-style="solid" style:text-underline-width="auto" style:text-underline-color="font-color" style:font-size-asian="14pt"/>
    </style:style>
    <style:style style:name="body_20_text" style:display-name="body text" style:family="paragraph">
      <style:paragraph-properties fo:margin-top="0in" fo:margin-bottom="0.1in" loext:contextual-spacing="false" fo:line-height="0.2in" fo:orphans="2" fo:widows="2" style:writing-mode="lr-tb">
        <style:tab-stops>
          <style:tab-stop style:position="0.2in"/>
        </style:tab-stops>
      </style:paragraph-properties>
      <style:text-properties style:use-window-font-color="true" style:font-name="Arial" fo:font-family="Arial" style:font-style-name="Regular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Palatino Linotype" style:font-family-complex="'Palatino Linotype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body_20_text" style:class="extra">
      <style:paragraph-properties>
        <style:tab-stops>
          <style:tab-stop style:position="0.2in"/>
          <style:tab-stop style:position="3.25in" style:type="center"/>
          <style:tab-stop style:position="6.5in" style:type="right"/>
        </style:tab-stops>
      </style:paragraph-properties>
    </style:style>
    <style:style style:name="reference" style:family="paragraph" style:parent-style-name="body_20_text">
      <style:paragraph-properties fo:margin-left="0.2in" fo:margin-right="0in" fo:text-indent="-0.2in" style:auto-text-indent="false"/>
    </style:style>
    <style:style style:name="Footnote" style:family="paragraph" style:parent-style-name="Standard" style:class="extra"/>
    <style:style style:name="sidebar" style:family="paragraph">
      <style:paragraph-properties fo:orphans="2" fo:widows="2"/>
      <style:text-properties style:use-window-font-color="true" style:font-name="Arial Black" fo:font-family="'Arial Black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 Black" style:font-family-complex="'Arial Black'" style:font-family-generic-complex="swiss" style:font-pitch-complex="variable" style:font-size-complex="10pt"/>
    </style:style>
    <style:style style:name="blockquote" style:family="paragraph" style:parent-style-name="body_20_text">
      <style:paragraph-properties fo:margin-left="0.15in" fo:margin-right="0.15in" fo:text-indent="0in" style:auto-text-indent="false"/>
      <style:text-properties fo:font-size="10pt" style:font-size-asian="10pt"/>
    </style:style>
    <style:style style:name="bullet" style:family="paragraph" style:parent-style-name="body_20_text" style:list-style-name="WW8Num4"/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139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278in" fo:margin-right="0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4165in" fo:margin-right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0.5555in" fo:margin-right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0.6945in" fo:margin-right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0.8335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0.972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1.111in" fo:margin-right="0in" fo:text-indent="0in" style:auto-text-indent="false"/>
    </style:style>
    <style:style style:name="List_20_Bullet" style:display-name="List Bullet" style:family="paragraph" style:parent-style-name="Standard" style:list-style-name="WW8Num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0.3in" fo:text-indent="-0.2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8.5in" fo:page-height="11in" style:num-format="1" style:print-orientation="portrait" fo:margin-top="0.5in" fo:margin-bottom="0.3in" fo:margin-left="0.8in" fo:margin-right="0.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1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/></text:p>
      </style:footer>
    </style:master-page>
    <style:master-page style:name="Convert_20_1" style:display-name="Convert 1" style:page-layout-name="Mpm1">
      <style:footer>
        <text:p text:style-name="Footer"/>
      </style:footer>
    </style:master-page>
    <style:master-page style:name="Convert_20_2" style:display-name="Convert 2" style:page-layout-name="Mpm1">
      <style:footer>
        <text:p text:style-name="Footer"/>
      </style:footer>
    </style:master-page>
    <style:master-page style:name="Convert_20_3" style:display-name="Convert 3" style:page-layout-name="Mpm1">
      <style:footer>
        <text:p text:style-name="Footer"/>
      </style:footer>
    </style:master-page>
    <style:master-page style:name="Convert_20_4" style:display-name="Convert 4" style:page-layout-name="Mpm1">
      <style:footer>
        <text:p text:style-name="Footer"/>
      </style:footer>
    </style:master-page>
    <style:master-page style:name="Convert_20_5" style:display-name="Convert 5" style:page-layout-name="Mpm1">
      <style:footer>
        <text:p text:style-name="Footer"/>
      </style:footer>
    </style:master-page>
    <style:master-page style:name="Convert_20_6" style:display-name="Convert 6" style:page-layout-name="Mpm1">
      <style:footer>
        <text:p text:style-name="Footer"/>
      </style:footer>
    </style:master-page>
    <style:master-page style:name="Convert_20_7" style:display-name="Convert 7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and Gender Marker Change</dc:title>
    <meta:initial-creator>nell</meta:initial-creator>
    <meta:creation-date>2012-11-21T13:47:00</meta:creation-date>
    <dc:date>2017-07-28T15:33:30.648000000</dc:date>
    <meta:print-date>2013-01-06T15:30:00</meta:print-date>
    <meta:editing-cycles>80</meta:editing-cycles>
    <meta:editing-duration>P1DT3H29M46S</meta:editing-duration>
    <meta:generator>LibreOffice/5.2.7.2$Windows_x86 LibreOffice_project/2b7f1e640c46ceb28adf43ee075a6e8b8439ed10</meta:generator>
    <dc:creator>Nell Gaither</dc:creator>
    <meta:document-statistic meta:table-count="1" meta:image-count="0" meta:object-count="0" meta:page-count="2" meta:paragraph-count="45" meta:word-count="709" meta:character-count="3949" meta:non-whitespace-character-count="3253"/>
  </office:meta>
</office:document-meta>
</file>