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alibri" svg:font-family="Calibri" style:font-family-generic="swiss"/>
    <style:font-face style:name="Garamond" svg:font-family="Garamond"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7.059in" fo:margin-left="-0.075in" table:align="left" style:writing-mode="lr-tb"/>
    </style:style>
    <style:style style:name="Table2.A" style:family="table-column">
      <style:table-column-properties style:column-width="3.125in"/>
    </style:style>
    <style:style style:name="Table2.B" style:family="table-column">
      <style:table-column-properties style:column-width="0.7486in"/>
    </style:style>
    <style:style style:name="Table2.C" style:family="table-column">
      <style:table-column-properties style:column-width="3.1854in"/>
    </style:style>
    <style:style style:name="Table2.1" style:family="table-row">
      <style:table-row-properties style:min-row-height="0.5813in"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body_20_text">
      <style:text-properties style:font-name="Arial1" fo:font-weight="bold" style:font-weight-asian="bold" style:font-name-complex="Arial1"/>
    </style:style>
    <style:style style:name="P2" style:family="paragraph" style:parent-style-name="body_20_text">
      <style:paragraph-properties fo:text-align="center" style:justify-single-word="false"/>
      <style:text-properties style:font-name="Arial1" fo:font-weight="bold" style:font-weight-asian="bold" style:font-name-complex="Arial1"/>
    </style:style>
    <style:style style:name="P3" style:family="paragraph" style:parent-style-name="body_20_text">
      <style:text-properties style:font-name="Arial1" fo:font-weight="bold" officeooo:paragraph-rsid="004608e0" style:font-weight-asian="bold" style:font-name-complex="Arial1"/>
    </style:style>
    <style:style style:name="P4" style:family="paragraph" style:parent-style-name="body_20_text">
      <style:paragraph-properties>
        <style:tab-stops>
          <style:tab-stop style:position="0.2in"/>
          <style:tab-stop style:position="2.4252in"/>
          <style:tab-stop style:position="2.8in"/>
        </style:tab-stops>
      </style:paragraph-properties>
    </style:style>
    <style:style style:name="P5" style:family="paragraph" style:parent-style-name="body_20_text">
      <style:paragraph-properties fo:text-align="center" style:justify-single-word="false"/>
    </style:style>
    <style:style style:name="P6" style:family="paragraph" style:parent-style-name="body_20_text">
      <style:paragraph-properties fo:margin-top="0in" fo:margin-bottom="0.1201in" loext:contextual-spacing="false"/>
      <style:text-properties officeooo:paragraph-rsid="0041134c"/>
    </style:style>
    <style:style style:name="P7" style:family="paragraph" style:parent-style-name="body_20_text">
      <style:paragraph-properties fo:margin-top="0in" fo:margin-bottom="0.1201in" loext:contextual-spacing="false"/>
      <style:text-properties style:font-name="Arial1" officeooo:paragraph-rsid="0041134c" style:font-name-complex="Arial1"/>
    </style:style>
    <style:style style:name="P8" style:family="paragraph" style:parent-style-name="body_20_text">
      <style:paragraph-properties fo:margin-top="0in" fo:margin-bottom="0.1201in" loext:contextual-spacing="false"/>
      <style:text-properties style:font-name="Arial1" officeooo:rsid="00176461" officeooo:paragraph-rsid="0041134c" style:font-name-complex="Arial1"/>
    </style:style>
    <style:style style:name="P9" style:family="paragraph" style:parent-style-name="body_20_text">
      <style:paragraph-properties fo:margin-top="0in" fo:margin-bottom="0.1201in" loext:contextual-spacing="false"/>
      <style:text-properties style:font-name="Arial1" style:text-underline-style="solid" style:text-underline-width="auto" style:text-underline-color="font-color" officeooo:paragraph-rsid="0041134c" style:font-name-complex="Arial1"/>
    </style:style>
    <style:style style:name="P10" style:family="paragraph" style:parent-style-name="body_20_text">
      <style:paragraph-properties fo:margin-top="0in" fo:margin-bottom="0.1201in" loext:contextual-spacing="false"/>
      <style:text-properties officeooo:paragraph-rsid="004a1f62"/>
    </style:style>
    <style:style style:name="P11" style:family="paragraph" style:parent-style-name="body_20_text">
      <style:paragraph-properties fo:margin-top="0in" fo:margin-bottom="0.1201in" loext:contextual-spacing="false"/>
      <style:text-properties officeooo:paragraph-rsid="004b3a84"/>
    </style:style>
    <style:style style:name="P12" style:family="paragraph" style:parent-style-name="body_20_text" style:master-page-name="Standard">
      <style:paragraph-properties fo:text-align="center" style:justify-single-word="false" style:page-number="auto"/>
    </style:style>
    <style:style style:name="P13" style:family="paragraph" style:parent-style-name="body_20_text" style:list-style-name="L1">
      <style:paragraph-properties fo:margin-top="0in" fo:margin-bottom="0.1201in" loext:contextual-spacing="false"/>
      <style:text-properties style:font-name="Arial1" officeooo:paragraph-rsid="004b3a84" style:font-name-complex="Arial1"/>
    </style:style>
    <style:style style:name="P14" style:family="paragraph" style:parent-style-name="body_20_text" style:list-style-name="L1">
      <style:paragraph-properties fo:margin-top="0in" fo:margin-bottom="0.1201in" loext:contextual-spacing="false"/>
      <style:text-properties style:font-name="Arial1" officeooo:paragraph-rsid="005011f0" style:font-name-complex="Arial1"/>
    </style:style>
    <style:style style:name="P15" style:family="paragraph" style:parent-style-name="body_20_text" style:list-style-name="L1">
      <style:paragraph-properties fo:margin-top="0in" fo:margin-bottom="0.1201in" loext:contextual-spacing="false"/>
      <style:text-properties style:font-name="Arial1" officeooo:rsid="0040afda" officeooo:paragraph-rsid="004b3a84" style:font-name-complex="Arial1"/>
    </style:style>
    <style:style style:name="P16" style:family="paragraph" style:parent-style-name="body_20_text" style:list-style-name="L1">
      <style:paragraph-properties fo:margin-top="0in" fo:margin-bottom="0.1201in" loext:contextual-spacing="false"/>
      <style:text-properties style:font-name="Arial1" officeooo:rsid="0041134c" officeooo:paragraph-rsid="004b3a84" style:font-name-complex="Arial1"/>
    </style:style>
    <style:style style:name="P17" style:family="paragraph" style:parent-style-name="body_20_text" style:list-style-name="L1">
      <style:paragraph-properties fo:margin-top="0in" fo:margin-bottom="0.1201in" loext:contextual-spacing="false"/>
      <style:text-properties officeooo:paragraph-rsid="004a1f62"/>
    </style:style>
    <style:style style:name="P18" style:family="paragraph" style:parent-style-name="body_20_text" style:list-style-name="L1">
      <style:paragraph-properties fo:margin-top="0in" fo:margin-bottom="0.1201in" loext:contextual-spacing="false"/>
      <style:text-properties officeooo:paragraph-rsid="004b3a84"/>
    </style:style>
    <style:style style:name="P19" style:family="paragraph" style:parent-style-name="body_20_text">
      <style:paragraph-properties fo:margin-top="0in" fo:margin-bottom="0.1201in" loext:contextual-spacing="false"/>
      <style:text-properties officeooo:paragraph-rsid="004b3a84"/>
    </style:style>
    <style:style style:name="P20" style:family="paragraph" style:parent-style-name="body_20_text">
      <style:paragraph-properties fo:margin-top="0in" fo:margin-bottom="0.1201in" loext:contextual-spacing="false" fo:break-before="page"/>
      <style:text-properties officeooo:paragraph-rsid="004b3a84"/>
    </style:style>
    <style:style style:name="T1" style:family="text">
      <style:text-properties style:font-name="Arial1" fo:font-weight="bold" style:font-weight-asian="bold" style:font-name-complex="Arial1"/>
    </style:style>
    <style:style style:name="T2" style:family="text">
      <style:text-properties style:font-name="Arial1" style:text-underline-style="solid" style:text-underline-width="auto" style:text-underline-color="font-color" fo:font-weight="bold" style:font-weight-asian="bold" style:font-name-complex="Arial1"/>
    </style:style>
    <style:style style:name="T3" style:family="text">
      <style:text-properties style:font-name="Arial1" style:text-underline-style="solid" style:text-underline-width="auto" style:text-underline-color="font-color" fo:font-weight="bold" officeooo:rsid="002a733c" style:font-weight-asian="bold" style:font-name-complex="Arial1"/>
    </style:style>
    <style:style style:name="T4" style:family="text">
      <style:text-properties style:font-name="Arial1" style:text-underline-style="solid" style:text-underline-width="auto" style:text-underline-color="font-color" fo:font-weight="bold" officeooo:rsid="004a1f62" style:font-weight-asian="bold" style:font-name-complex="Arial1"/>
    </style:style>
    <style:style style:name="T5" style:family="text">
      <style:text-properties style:font-name="Arial1" style:text-underline-style="solid" style:text-underline-width="auto" style:text-underline-color="font-color" fo:font-weight="bold" officeooo:rsid="004e5c59" style:font-weight-asian="bold" style:font-name-complex="Arial1"/>
    </style:style>
    <style:style style:name="T6" style:family="text">
      <style:text-properties style:font-name="Arial1" style:text-underline-style="solid" style:text-underline-width="auto" style:text-underline-color="font-color" style:font-name-complex="Arial1"/>
    </style:style>
    <style:style style:name="T7" style:family="text">
      <style:text-properties style:font-name="Arial1" style:text-underline-style="solid" style:text-underline-width="auto" style:text-underline-color="font-color" officeooo:rsid="0050c6cd" style:font-name-complex="Arial1"/>
    </style:style>
    <style:style style:name="T8" style:family="text">
      <style:text-properties style:font-name="Arial1" style:font-name-complex="Arial1"/>
    </style:style>
    <style:style style:name="T9" style:family="text">
      <style:text-properties style:font-name="Arial1" officeooo:rsid="002b58fb" style:font-name-complex="Arial1"/>
    </style:style>
    <style:style style:name="T10" style:family="text">
      <style:text-properties style:font-name="Arial1" officeooo:rsid="003dfdb3" style:font-name-complex="Arial1"/>
    </style:style>
    <style:style style:name="T11" style:family="text">
      <style:text-properties style:font-name="Arial1" officeooo:rsid="003eb31a" style:font-name-complex="Arial1"/>
    </style:style>
    <style:style style:name="T12" style:family="text">
      <style:text-properties style:font-name="Arial1" officeooo:rsid="0040afda" style:font-name-complex="Arial1"/>
    </style:style>
    <style:style style:name="T13" style:family="text">
      <style:text-properties style:font-name="Arial1" officeooo:rsid="0041134c" style:font-name-complex="Arial1"/>
    </style:style>
    <style:style style:name="T14" style:family="text">
      <style:text-properties style:font-name="Arial1" officeooo:rsid="00176461" style:font-name-complex="Arial1"/>
    </style:style>
    <style:style style:name="T15" style:family="text">
      <style:text-properties style:font-name="Arial1" officeooo:rsid="001bca5c" style:font-name-complex="Arial1"/>
    </style:style>
    <style:style style:name="T16" style:family="text">
      <style:text-properties style:font-name="Arial1" officeooo:rsid="003bca75" style:font-name-complex="Arial1"/>
    </style:style>
    <style:style style:name="T17" style:family="text">
      <style:text-properties style:font-name="Arial1" officeooo:rsid="0041931c" style:font-name-complex="Arial1"/>
    </style:style>
    <style:style style:name="T18" style:family="text">
      <style:text-properties style:font-name="Arial1" officeooo:rsid="004a1f62" style:font-name-complex="Arial1"/>
    </style:style>
    <style:style style:name="T19" style:family="text">
      <style:text-properties style:font-name="Arial1" officeooo:rsid="004b3a84" style:font-name-complex="Arial1"/>
    </style:style>
    <style:style style:name="T20" style:family="text">
      <style:text-properties style:font-name="Arial1" officeooo:rsid="004e5c59" style:font-name-complex="Arial1"/>
    </style:style>
    <style:style style:name="T21" style:family="text">
      <style:text-properties style:font-name="Arial1" officeooo:rsid="005011f0" style:font-name-complex="Arial1"/>
    </style:style>
    <style:style style:name="T22" style:family="text">
      <style:text-properties style:font-name="Arial1" officeooo:rsid="0050c6cd" style:font-name-complex="Arial1"/>
    </style:style>
    <style:style style:name="T23" style:family="text">
      <style:text-properties style:font-name="Arial1" fo:font-weight="normal" style:font-weight-asian="normal" style:font-name-complex="Arial1" style:font-weight-complex="normal"/>
    </style:style>
    <style:style style:name="T24" style:family="text">
      <style:text-properties style:font-name="Arial1" fo:font-weight="normal" officeooo:rsid="0041134c" style:font-weight-asian="normal" style:font-name-complex="Arial1" style:font-weight-complex="normal"/>
    </style:style>
    <style:style style:name="T25" style:family="text">
      <style:text-properties style:font-name="Arial1" fo:font-weight="normal" officeooo:rsid="003dfdb3" style:font-weight-asian="normal" style:font-name-complex="Arial1" style:font-weight-complex="normal"/>
    </style:style>
    <style:style style:name="T26" style:family="text">
      <style:text-properties style:font-name="Arial1" fo:font-weight="normal" officeooo:rsid="005011f0" style:font-weight-asian="normal" style:font-name-complex="Arial1" style:font-weight-complex="normal"/>
    </style:style>
    <style:style style:name="T27" style:family="text">
      <style:text-properties style:font-name="Arial1" fo:font-weight="normal" officeooo:rsid="004a1f62" style:font-weight-asian="normal" style:font-name-complex="Arial1" style:font-weight-complex="normal"/>
    </style:style>
    <style:style style:name="T28" style:family="text">
      <style:text-properties style:font-name="Arial1" fo:font-weight="normal" officeooo:rsid="004c9551" style:font-weight-asian="normal" style:font-name-complex="Arial1" style:font-weight-complex="normal"/>
    </style:style>
    <style:style style:name="T29" style:family="text">
      <style:text-properties style:font-name="Arial1" style:text-underline-style="none" style:font-name-complex="Arial1"/>
    </style:style>
    <style:style style:name="T30" style:family="text">
      <style:text-properties style:font-name="Arial1" style:text-underline-style="none" officeooo:rsid="004e5c59" style:font-name-complex="Arial1"/>
    </style:style>
    <style:style style:name="T31" style:family="text">
      <style:text-properties style:font-name="Arial1" style:text-underline-style="none" officeooo:rsid="0050c6cd" style:font-name-complex="Arial1"/>
    </style:style>
    <style:style style:name="T32" style:family="text">
      <style:text-properties officeooo:rsid="005011f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CAUSE NO. </text:span><text:span text:style-name="T2"><text:tab/><text:tab/><text:tab/><text:tab/><text:tab/><text:tab/><text:tab/></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IN THE MATTER OF THE:</text:p>
            <text:p text:style-name="P1"/>
            <text:p text:style-name="P3">CHANGE OF NAME OF</text:p>
            <text:p text:style-name="P1">[Full Current Name Bold]</text:p>
            <text:p text:style-name="P1"/>
            <text:p text:style-name="P1">AN ADULT</text:p>
          </table:table-cell>
          <table:table-cell table:style-name="Table2.A1" office:value-type="string">
            <text:p text:style-name="P2">§</text:p>
            <text:p text:style-name="P2">§</text:p>
            <text:p text:style-name="P2">§</text:p>
            <text:p text:style-name="P2">§</text:p>
            <text:p text:style-name="P2">§</text:p>
            <text:p text:style-name="P2">§</text:p>
          </table:table-cell>
          <table:table-cell table:style-name="Table2.A1" office:value-type="string">
            <text:p text:style-name="P1">IN THE DISTRICT COURT OF</text:p>
            <text:p text:style-name="P1"/>
            <text:p text:style-name="P1">DALLAS COUNTY, TEXAS</text:p>
            <text:p text:style-name="P1"/>
            <text:p text:style-name="P1"/>
            <text:p text:style-name="P4"><text:span text:style-name="T1">JUDICIAL DISTRICT </text:span><text:span text:style-name="T2"><text:tab/><text:tab/></text:span></text:p>
          </table:table-cell>
        </table:table-row>
      </table:table>
      <text:p text:style-name="P5"><text:span text:style-name="T2"><text:line-break/></text:span><text:span text:style-name="T5">FINAL </text:span><text:span text:style-name="T2">ORDER GRANTING A CHANGE OF NAME </text:span><text:span text:style-name="T4">OFADULT WITH </text:span><text:span text:style-name="T3">GENDER MARKER </text:span><text:span text:style-name="T4">CORRECTION/SEX ON BIRTH CERTIFICATE</text:span></text:p>
      <text:p text:style-name="P10"><text:span text:style-name="T8">On </text:span><text:span text:style-name="T20">the</text:span><text:span text:style-name="T8"> </text:span><text:span text:style-name="T6"><text:tab/> </text:span><text:span text:style-name="T30"><text:s/>day of </text:span><text:span text:style-name="T6"><text:tab/><text:tab/><text:tab/></text:span><text:span text:style-name="T8">, </text:span><text:span text:style-name="T20">2017, </text:span><text:span text:style-name="T8">this Court heard the Petition </text:span><text:span text:style-name="T18">for </text:span><text:span text:style-name="T8">Change </text:span><text:span text:style-name="T18">of</text:span><text:span text:style-name="T8"> Name </text:span><text:span text:style-name="T18">With </text:span><text:span text:style-name="T9">Gender Marker </text:span><text:span text:style-name="T18">Correction </text:span><text:span text:style-name="T21">of the Petitioner</text:span><text:span text:style-name="T8">,</text:span><text:span text:style-name="T23"> [ Full Current Name ], </text:span><text:span text:style-name="T26">in accordance with </text:span><text:span text:style-name="T27">Section 45.102 of the Texas Family Code </text:span><text:span text:style-name="T26">authorizing a name change </text:span><text:span text:style-name="T28">and Section 192.028 of the Texas Health and Safety Code </text:span><text:span text:style-name="T26">to correct a birth certificate</text:span><text:span text:style-name="T27">.</text:span></text:p>
      <text:p text:style-name="P7">Petitioner appeared in person and announced ready.</text:p>
      <text:p text:style-name="P7">The Court finds that it has jurisdiction of the case and of [ Full Current Name ], Petitioner.</text:p>
      <text:p text:style-name="P7">The <text:span text:style-name="T32">testimony heard by the </text:span>Court was recorded by the court reporter <text:span text:style-name="T32">assigned by </text:span>the Court.</text:p>
      <text:p text:style-name="P7">The Court <text:span text:style-name="T32">makes the fo</text:span>llowing <text:span text:style-name="T32">findings about </text:span>the Petitioner:</text:p>
      <text:list xml:id="list8237525444032862477" text:style-name="L1">
        <text:list-item>
          <text:p text:style-name="P14"><text:span text:style-name="T32">No discovery is intended.</text:span></text:p>
        </text:list-item>
        <text:list-item>
          <text:p text:style-name="P17"><text:span text:style-name="T25">Petitioner’s c</text:span><text:span text:style-name="T23">urrent full name </text:span><text:span text:style-name="T25">is</text:span><text:span text:style-name="T23"> [ Full Current Name ].</text:span></text:p>
        </text:list-item>
        <text:list-item>
          <text:p text:style-name="P17"><text:span text:style-name="T10">Petitioner’s d</text:span><text:span text:style-name="T8">ate of birth </text:span><text:span text:style-name="T10">is</text:span><text:span text:style-name="T8"> [ Full Month day, year ].</text:span></text:p>
        </text:list-item>
        <text:list-item>
          <text:p text:style-name="P17"><text:span text:style-name="T10">Petitioner’s city and state of </text:span><text:span text:style-name="T8">birth </text:span><text:span text:style-name="T10">are</text:span><text:span text:style-name="T8"> [ City, State ].</text:span></text:p>
        </text:list-item>
        <text:list-item>
          <text:p text:style-name="P17"><text:span text:style-name="T10">Petitioner’s h</text:span><text:span text:style-name="T8">ome address </text:span><text:span text:style-name="T10">is</text:span><text:span text:style-name="T8"> [ Street, City, County, State Zip ].</text:span></text:p>
        </text:list-item>
        <text:list-item>
          <text:p text:style-name="P17"><text:span text:style-name="T10">The last four digits of the Petitioner’s </text:span><text:span text:style-name="T8">Security </text:span><text:span text:style-name="T18">N</text:span><text:span text:style-name="T8">umber </text:span><text:span text:style-name="T10">are</text:span><text:span text:style-name="T8"> [ last four digits of Social Security </text:span><text:span text:style-name="T18">N</text:span><text:span text:style-name="T8">umber ]. </text:span><text:span text:style-name="T10">The Court finds that listing the last four digits of the Petitioner’s Social Security </text:span><text:span text:style-name="T18">N</text:span><text:span text:style-name="T10">umber on the </text:span><text:soft-page-break/><text:span text:style-name="T10">Petition and Order in this Cause is necessary to protect the security of the Petitioner’s Social Security </text:span><text:span text:style-name="T18">N</text:span><text:span text:style-name="T10">umber.</text:span></text:p>
        </text:list-item>
        <text:list-item>
          <text:p text:style-name="P17"><text:span text:style-name="T8">Driver’s </text:span><text:span text:style-name="T18">L</text:span><text:span text:style-name="T8">icense </text:span><text:span text:style-name="T18">N</text:span><text:span text:style-name="T8">umber and issuing state for any license issued in the past ten (10) years:<text:line-break/><text:line-break/>No. [ Driver’s License Number ] issued in the State of Texas. </text:span><text:span text:style-name="T11">The Court finds that listing the last four digits of the Petitioner’s Driver’s License Number on the Petition and Order in this Cause is necessary to protect the security of the Petitioner’s Driver’s License Number.</text:span></text:p>
        </text:list-item>
        <text:list-item>
          <text:p text:style-name="P17"><text:span text:style-name="T12">Petitioner’s original gender designation </text:span><text:span text:style-name="T21">at birth </text:span><text:span text:style-name="T17">was</text:span><text:span text:style-name="T12"> [ enter gender assigned at birth ].</text:span></text:p>
        </text:list-item>
        <text:list-item>
          <text:p text:style-name="P13">Petitioner’s race is [ race ].</text:p>
        </text:list-item>
        <text:list-item>
          <text:p text:style-name="P13">Petitioner <text:span text:style-name="T32">[ </text:span>does / <text:span text:style-name="T32">does </text:span>not <text:span text:style-name="T32">]</text:span> have a SID (State Identification) or FBI (Federal Bureau of Investigation) number.</text:p>
        </text:list-item>
        <text:list-item>
          <text:p text:style-name="P18"><text:span text:style-name="T8">Petitioner </text:span><text:span text:style-name="T19">[ </text:span><text:span text:style-name="T8">has / </text:span><text:span text:style-name="T19">has </text:span><text:span text:style-name="T8">not </text:span><text:span text:style-name="T19">]</text:span><text:span text:style-name="T8"> been charged with a crime above the grade of Class C misdemeanor.</text:span></text:p>
        </text:list-item>
        <text:list-item>
          <text:p text:style-name="P18"><text:span text:style-name="T8">Petitioner </text:span><text:span text:style-name="T19">[ has / </text:span><text:span text:style-name="T8">has not </text:span><text:span text:style-name="T19">]</text:span><text:span text:style-name="T8"> had a final conviction of a felon</text:span><text:span text:style-name="T12">y in this State or any other State or Federal jurisdiction.</text:span></text:p>
        </text:list-item>
        <text:list-item>
          <text:p text:style-name="P18"><text:span text:style-name="T19">P</text:span><text:span text:style-name="T8">etitioner is not required to register as a sex offender under Chapter 62 of the Texas Code of Criminal Procedure.</text:span></text:p>
        </text:list-item>
        <text:list-item>
          <text:p text:style-name="P18"><text:span text:style-name="T8">Petitioner </text:span><text:span text:style-name="T12">submitted a legible and </text:span><text:span text:style-name="T8">complete set of fingerprints </text:span><text:span text:style-name="T12">to the Texas Department of Public Safety with instructions to return a criminal history to the Court. The Court has received the results of that fingerprint analysis and finds the requirement of submission of a complete set of legible fingerprints as required by Texas Family Code Section 45.1002 has been satisfied.</text:span></text:p>
        </text:list-item>
        <text:list-item>
          <text:p text:style-name="P15">The Petitioner has requested a name change from [ current legal name ] to [ new name ] along with a gender marker correction to [ affirmed gender ] because the Petitioner has undertaken the necessary treatment for gender transition. The Court has reviewed the documentation provided by the Petitioner and finds the Petitioner has completed all necessary treatment required by the World Professional Association for Transgender Health for gender transition.</text:p>
        </text:list-item>
        <text:list-item>
          <text:p text:style-name="P16">The Court finds that it is in the best interest of the Petitioner and the best interest of society that the above petition be granted.</text:p>
        </text:list-item>
      </text:list>
      <text:p text:style-name="P11"><text:span text:style-name="T8"/></text:p>
      <text:p text:style-name="P20"><text:span text:style-name="T8">IT IS THEREFORE ORDERED that the Petitioner’s name is changed fro</text:span><text:span text:style-name="T23">m [ Full Current Name ] to [ Full New Name ] </text:span><text:span text:style-name="T24">and the corresponding gender marker be corrected from [ birth gender ] to [ affirmed gender ].</text:span></text:p>
      <text:p text:style-name="P11"><text:span text:style-name="T8">IT IS ORDERED that the Texas Department of Public Safety issue upon application a </text:span><text:span text:style-name="T14">driver's </text:span><text:span text:style-name="T8">license, identification card, </text:span><text:span text:style-name="T14">or other identification issued by the department with a corrected gender </text:span><text:span text:style-name="T19">or sex marker</text:span><text:span text:style-name="T14"> changed from [ male / female ] to [ female / male ].</text:span></text:p>
      <text:p text:style-name="P6"><text:span text:style-name="T8">IT IS FURTHER ORDERED that </text:span><text:span text:style-name="T14">any and </text:span><text:span text:style-name="T8">all public and private agencies within the jurisdiction of this Court, upon request from the Petitioner, correct their records reflecting the Petitioner’s </text:span><text:span text:style-name="T17">name to [ new name ] </text:span><text:span text:style-name="T8">and </text:span><text:span text:style-name="T17">that the </text:span><text:span text:style-name="T8">gender </text:span><text:span text:style-name="T17">or sex marker</text:span><text:span text:style-name="T8"> </text:span><text:span text:style-name="T17">be corrected </text:span><text:span text:style-name="T14">to [ male / female ]</text:span><text:span text:style-name="T8">.</text:span></text:p>
      <text:p text:style-name="P6"><text:span text:style-name="T14">IT IS FURTHER ORDERED that any governmental department or agency or private company </text:span><text:span text:style-name="T15">that</text:span><text:span text:style-name="T14"> requires a Court Order from a Court with jurisdiction over the Petitioner as part of their policies or procedures </text:span><text:span text:style-name="T15">to </text:span><text:span text:style-name="T14">correct and change the </text:span><text:span text:style-name="T15">P</text:span><text:span text:style-name="T14">etitioner’s </text:span><text:span text:style-name="T13">name and </text:span><text:span text:style-name="T14">gender </text:span><text:span text:style-name="T19">or sex </text:span><text:span text:style-name="T14">marker use this order to fulfill the requirement of a court order.</text:span></text:p>
      <text:p text:style-name="P6"><text:span text:style-name="T16">IT IS FURTHER ORDERED that the Texas Department of State Health Services, </text:span><text:span text:style-name="T13">Vital Statistics Unit, </text:span><text:span text:style-name="T16">upon application, </text:span><text:span text:style-name="T13">issue to the Petitioner </text:span><text:span text:style-name="T16">an amended Birth Certificate or </text:span><text:span text:style-name="T22">a corrected replacement B</text:span><text:span text:style-name="T16">irth Certificate </text:span><text:span text:style-name="T22">correcting the sex of the </text:span><text:span text:style-name="T13">Petitioner </text:span><text:span text:style-name="T22">to </text:span><text:span text:style-name="T16">[ male / female ].</text:span></text:p>
      <text:p text:style-name="P8">IT IS FURTHER ORDERED that the Petitioner not use the change of name and not use the change of gender identification for purposes of avoiding any and all post or future financial or credit obligations or liabilities, or for purposes of fraud, or for circumventing any laws or ordinances of any jurisdiction.</text:p>
      <text:p text:style-name="P7">IT IS FURTHER ORDERED that all relief requested in this case not expressly granted is denied.</text:p>
      <text:p text:style-name="P7"/>
      <text:p text:style-name="P7"/>
      <text:p text:style-name="P6"><text:span text:style-name="T8">SIGNED on </text:span><text:span text:style-name="T22">the </text:span><text:span text:style-name="T6"><text:tab/></text:span><text:span text:style-name="T29"> </text:span><text:span text:style-name="T31">day of </text:span><text:span text:style-name="T6"><text:tab/><text:tab/><text:tab/><text:tab/><text:tab/><text:tab/></text:span><text:span text:style-name="T29">, </text:span><text:span text:style-name="T31">2017.</text:span></text:p>
      <text:p text:style-name="P9"/>
      <text:p text:style-name="P9"/>
      <text:p text:style-name="P6"><text:span text:style-name="T6"><text:tab/><text:tab/><text:tab/><text:tab/><text:tab/><text:tab/><text:tab/><text:tab/><text:tab/><text:tab/><text:line-break/></text:span><text:span text:style-name="T8">JUDGE PRESID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alibri" svg:font-family="Calibri" style:font-family-generic="swiss"/>
    <style:font-face style:name="Garamond" svg:font-family="Garamond"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Palatino Linotype" fo:font-family="'Palatino Linotype'" style:font-family-generic="roman" style:font-pitch="variable" fo:font-size="10pt" fo:language="en" fo:country="US" style:font-name-asian="Times New Roman" style:font-family-asian="'Times New Roman'" style:font-family-generic-asian="roman" style:font-pitch-asian="variable" style:font-size-asian="10pt" style:font-name-complex="Palatino Linotype" style:font-family-complex="'Palatino Linotype'"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Heading_20_1" style:display-name="Heading 1" style:family="paragraph" style:next-style-name="body_20_text" style:default-outline-level="1" style:class="text">
      <style:paragraph-properties fo:margin-top="0.1665in" fo:margin-bottom="0.0417in" loext:contextual-spacing="false" fo:orphans="2" fo:widows="2" fo:keep-with-next="always"/>
      <style:text-properties style:use-window-font-color="true" style:font-name="Garamond" fo:font-family="Garamond" style:font-family-generic="roman" style:font-pitch="variable" fo:font-size="26pt" fo:font-weight="bold" style:letter-kerning="true" style:font-name-asian="Times New Roman" style:font-family-asian="'Times New Roman'" style:font-family-generic-asian="roman" style:font-pitch-asian="variable" style:font-size-asian="26pt" style:font-weight-asian="bold" style:font-name-complex="Garamond" style:font-family-complex="Garamond" style:font-family-generic-complex="roman" style:font-pitch-complex="variable" style:font-size-complex="10pt"/>
    </style:style>
    <style:style style:name="Heading_20_2" style:display-name="Heading 2" style:family="paragraph" style:parent-style-name="Heading_20_1" style:next-style-name="body_20_text" style:default-outline-level="2" style:class="text">
      <style:text-properties fo:font-size="20pt" fo:font-style="italic" style:font-size-asian="20pt" style:font-style-asian="italic"/>
    </style:style>
    <style:style style:name="Heading_20_3" style:display-name="Heading 3" style:family="paragraph" style:parent-style-name="Heading_20_2" style:next-style-name="body_20_text" style:default-outline-level="3" style:class="text">
      <style:paragraph-properties fo:margin-left="0.2in" fo:margin-right="0in" fo:text-indent="0in" style:auto-text-indent="false"/>
      <style:text-properties fo:font-size="16pt" fo:font-style="normal" style:font-size-asian="16pt" style:font-style-asian="normal"/>
    </style:style>
    <style:style style:name="Heading_20_4" style:display-name="Heading 4" style:family="paragraph" style:parent-style-name="Heading_20_3" style:next-style-name="body_20_text" style:default-outline-level="4" style:class="text">
      <style:paragraph-properties fo:margin-left="0.4in" fo:margin-right="0in" fo:text-indent="0in" style:auto-text-indent="false"/>
      <style:text-properties fo:font-size="14pt" style:text-underline-style="solid" style:text-underline-width="auto" style:text-underline-color="font-color" style:font-size-asian="14pt"/>
    </style:style>
    <style:style style:name="body_20_text" style:display-name="body text" style:family="paragraph">
      <style:paragraph-properties fo:margin-top="0in" fo:margin-bottom="0.1in" loext:contextual-spacing="false" fo:line-height="0.2799in" fo:orphans="2" fo:widows="2" style:writing-mode="lr-tb">
        <style:tab-stops>
          <style:tab-stop style:position="0.2in"/>
        </style:tab-stops>
      </style:paragraph-properties>
      <style:text-properties style:use-window-font-color="true" style:font-name="Arial" fo:font-family="Arial" style:font-style-name="Regular" style:font-family-generic="swiss" style:font-pitch="variable" fo:font-size="11pt" fo:language="en" fo:country="US" style:font-name-asian="Times New Roman" style:font-family-asian="'Times New Roman'" style:font-family-generic-asian="roman" style:font-pitch-asian="variable" style:font-size-asian="11pt" style:font-name-complex="Palatino Linotype" style:font-family-complex="'Palatino Linotype'" style:font-family-generic-complex="roman" style:font-pitch-complex="variable"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body_20_text" style:class="extra">
      <style:paragraph-properties>
        <style:tab-stops>
          <style:tab-stop style:position="0.2in"/>
          <style:tab-stop style:position="3.25in" style:type="center"/>
          <style:tab-stop style:position="6.5in" style:type="right"/>
        </style:tab-stops>
      </style:paragraph-properties>
    </style:style>
    <style:style style:name="reference" style:family="paragraph" style:parent-style-name="body_20_text">
      <style:paragraph-properties fo:margin-left="0.2in" fo:margin-right="0in" fo:text-indent="-0.2in" style:auto-text-indent="false"/>
    </style:style>
    <style:style style:name="Footnote" style:family="paragraph" style:parent-style-name="Standard" style:class="extra"/>
    <style:style style:name="sidebar" style:family="paragraph">
      <style:paragraph-properties fo:orphans="2" fo:widows="2"/>
      <style:text-properties style:use-window-font-color="true" style:font-name="Arial Black" fo:font-family="'Arial Black'" style:font-family-generic="swiss" style:font-pitch="variable" fo:font-size="9pt" style:font-name-asian="Times New Roman" style:font-family-asian="'Times New Roman'" style:font-family-generic-asian="roman" style:font-pitch-asian="variable" style:font-size-asian="9pt" style:font-name-complex="Arial Black" style:font-family-complex="'Arial Black'" style:font-family-generic-complex="swiss" style:font-pitch-complex="variable" style:font-size-complex="10pt"/>
    </style:style>
    <style:style style:name="blockquote" style:family="paragraph" style:parent-style-name="body_20_text">
      <style:paragraph-properties fo:margin-left="0.15in" fo:margin-right="0.15in" fo:text-indent="0in" style:auto-text-indent="false"/>
      <style:text-properties fo:font-size="10pt" style:font-size-asian="10pt"/>
    </style:style>
    <style:style style:name="bullet" style:family="paragraph" style:parent-style-name="body_20_text" style:list-style-name="WW8Num4"/>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39in" fo:margin-right="0in" fo:text-indent="0in" style:auto-text-indent="false"/>
    </style:style>
    <style:style style:name="Contents_20_3" style:display-name="Contents 3" style:family="paragraph" style:parent-style-name="Standard" style:next-style-name="Standard" style:class="index">
      <style:paragraph-properties fo:margin-left="0.278in" fo:margin-right="0in" fo:text-indent="0in" style:auto-text-indent="false"/>
    </style:style>
    <style:style style:name="Contents_20_4" style:display-name="Contents 4" style:family="paragraph" style:parent-style-name="Standard" style:next-style-name="Standard" style:class="index">
      <style:paragraph-properties fo:margin-left="0.4165in" fo:margin-right="0in" fo:text-indent="0in" style:auto-text-indent="false"/>
    </style:style>
    <style:style style:name="Contents_20_5" style:display-name="Contents 5" style:family="paragraph" style:parent-style-name="Standard" style:next-style-name="Standard" style:class="index">
      <style:paragraph-properties fo:margin-left="0.5555in" fo:margin-right="0in" fo:text-indent="0in" style:auto-text-indent="false"/>
    </style:style>
    <style:style style:name="Contents_20_6" style:display-name="Contents 6" style:family="paragraph" style:parent-style-name="Standard" style:next-style-name="Standard" style:class="index">
      <style:paragraph-properties fo:margin-left="0.6945in" fo:margin-right="0in" fo:text-indent="0in" style:auto-text-indent="false"/>
    </style:style>
    <style:style style:name="Contents_20_7" style:display-name="Contents 7" style:family="paragraph" style:parent-style-name="Standard" style:next-style-name="Standard" style:class="index">
      <style:paragraph-properties fo:margin-left="0.8335in" fo:margin-right="0in" fo:text-indent="0in" style:auto-text-indent="false"/>
    </style:style>
    <style:style style:name="Contents_20_8" style:display-name="Contents 8" style:family="paragraph" style:parent-style-name="Standard" style:next-style-name="Standard" style:class="index">
      <style:paragraph-properties fo:margin-left="0.972in" fo:margin-right="0in" fo:text-indent="0in" style:auto-text-indent="false"/>
    </style:style>
    <style:style style:name="Contents_20_9" style:display-name="Contents 9" style:family="paragraph" style:parent-style-name="Standard" style:next-style-name="Standard" style:class="index">
      <style:paragraph-properties fo:margin-left="1.111in" fo:margin-right="0in" fo:text-indent="0in" style:auto-text-indent="false"/>
    </style:style>
    <style:style style:name="List_20_Bullet" style:display-name="List Bullet" style:family="paragraph" style:parent-style-name="Standard" style:list-style-name="WW8Num2"/>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1" fo:font-family="Arial" style:font-family-generic="swiss" style:font-pitch="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in" fo:text-indent="-0.2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75in" fo:margin-bottom="0.75in" fo:margin-left="0.7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61in" style:dynamic-spacing="true"/>
      </style:footer-style>
    </style:page-layout>
    <style:page-layout style:name="Mpm2">
      <style:page-layout-properties fo:page-width="8.5in" fo:page-height="11in" style:num-format="1" style:print-orientation="portrait" fo:margin-top="0.5in" fo:margin-bottom="0.3in" fo:margin-left="0.8in" fo:margin-right="0.8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61in" style:dynamic-spacing="true"/>
      </style:footer-style>
    </style:page-layout>
    <style:page-layout style:name="Mpm3">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footer>
        <text:p text:style-name="Footer"><text:span text:style-name="Page_20_Number"/></text:p>
      </style:footer>
    </style:master-page>
    <style:master-page style:name="Convert_20_1" style:display-name="Convert 1" style:page-layout-name="Mpm2">
      <style:footer>
        <text:p text:style-name="Footer"/>
      </style:footer>
    </style:master-page>
    <style:master-page style:name="Convert_20_2" style:display-name="Convert 2" style:page-layout-name="Mpm2">
      <style:footer>
        <text:p text:style-name="Footer"/>
      </style:footer>
    </style:master-page>
    <style:master-page style:name="Convert_20_3" style:display-name="Convert 3" style:page-layout-name="Mpm2">
      <style:footer>
        <text:p text:style-name="Footer"/>
      </style:footer>
    </style:master-page>
    <style:master-page style:name="Convert_20_4" style:display-name="Convert 4" style:page-layout-name="Mpm2">
      <style:footer>
        <text:p text:style-name="Footer"/>
      </style:footer>
    </style:master-page>
    <style:master-page style:name="Convert_20_5" style:display-name="Convert 5" style:page-layout-name="Mpm2">
      <style:footer>
        <text:p text:style-name="Footer"/>
      </style:footer>
    </style:master-page>
    <style:master-page style:name="Convert_20_6" style:display-name="Convert 6" style:page-layout-name="Mpm2">
      <style:footer>
        <text:p text:style-name="Footer"/>
      </style:footer>
    </style:master-page>
    <style:master-page style:name="Convert_20_7" style:display-name="Convert 7"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me and Gender Marker Change</dc:title>
    <meta:initial-creator>nell</meta:initial-creator>
    <meta:creation-date>2012-11-21T13:47:00</meta:creation-date>
    <dc:date>2017-07-28T16:22:02.879000000</dc:date>
    <meta:print-date>2013-01-06T15:30:00</meta:print-date>
    <meta:editing-cycles>81</meta:editing-cycles>
    <meta:editing-duration>P1DT3H20M29S</meta:editing-duration>
    <meta:generator>LibreOffice/5.2.7.2$Windows_x86 LibreOffice_project/2b7f1e640c46ceb28adf43ee075a6e8b8439ed10</meta:generator>
    <dc:creator>Nell Gaither</dc:creator>
    <meta:document-statistic meta:table-count="1" meta:image-count="0" meta:object-count="0" meta:page-count="3" meta:paragraph-count="45" meta:word-count="902" meta:character-count="5201" meta:non-whitespace-character-count="4322"/>
  </office:meta>
</office:document-meta>
</file>